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72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17">
            <text:p>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42:284</text:p>
          </table:table-cell>
          <table:covered-table-cell/>
          <table:table-cell office:value-type="float" office:value="391297.5" table:style-name="ce20">
            <text:p>391297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26:24</text:p>
          </table:table-cell>
          <table:covered-table-cell/>
          <table:table-cell office:value-type="float" office:value="379542.51" table:style-name="ce20">
            <text:p>379542,5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000000:1516</text:p>
          </table:table-cell>
          <table:covered-table-cell/>
          <table:table-cell office:value-type="float" office:value="417025.8" table:style-name="ce20">
            <text:p>417025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101033:270</text:p>
          </table:table-cell>
          <table:covered-table-cell/>
          <table:table-cell office:value-type="float" office:value="108171.06" table:style-name="ce20">
            <text:p>108171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3800001:239</text:p>
          </table:table-cell>
          <table:covered-table-cell/>
          <table:table-cell office:value-type="float" office:value="358754" table:style-name="ce20">
            <text:p>358754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600005:140</text:p>
          </table:table-cell>
          <table:covered-table-cell/>
          <table:table-cell office:value-type="float" office:value="459630.36" table:style-name="ce20">
            <text:p>459630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600010:169</text:p>
          </table:table-cell>
          <table:covered-table-cell/>
          <table:table-cell office:value-type="float" office:value="32187" table:style-name="ce20">
            <text:p>32187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300009:294</text:p>
          </table:table-cell>
          <table:covered-table-cell/>
          <table:table-cell office:value-type="float" office:value="188326" table:style-name="ce20">
            <text:p>188326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20055:331</text:p>
          </table:table-cell>
          <table:covered-table-cell/>
          <table:table-cell office:value-type="float" office:value="195065.25" table:style-name="ce20">
            <text:p>195065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0000000:3775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43:1252</text:p>
          </table:table-cell>
          <table:covered-table-cell/>
          <table:table-cell office:value-type="float" office:value="373884" table:style-name="ce20">
            <text:p>373884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43:1253</text:p>
          </table:table-cell>
          <table:covered-table-cell/>
          <table:table-cell office:value-type="float" office:value="373176" table:style-name="ce20">
            <text:p>373176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05:1668</text:p>
          </table:table-cell>
          <table:covered-table-cell/>
          <table:table-cell office:value-type="float" office:value="354396" table:style-name="ce20">
            <text:p>354396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5:1669</text:p>
          </table:table-cell>
          <table:covered-table-cell/>
          <table:table-cell office:value-type="float" office:value="354240" table:style-name="ce20">
            <text:p>35424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7:977</text:p>
          </table:table-cell>
          <table:covered-table-cell/>
          <table:table-cell office:value-type="float" office:value="1126819.92" table:style-name="ce20">
            <text:p>1126819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0:6285</text:p>
          </table:table-cell>
          <table:covered-table-cell/>
          <table:table-cell office:value-type="float" office:value="438321.45" table:style-name="ce20">
            <text:p>438321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7:510</text:p>
          </table:table-cell>
          <table:covered-table-cell/>
          <table:table-cell office:value-type="float" office:value="142015.25" table:style-name="ce20">
            <text:p>142015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7:511</text:p>
          </table:table-cell>
          <table:covered-table-cell/>
          <table:table-cell office:value-type="float" office:value="185275.28" table:style-name="ce20">
            <text:p>185275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601001:4</text:p>
          </table:table-cell>
          <table:covered-table-cell/>
          <table:table-cell office:value-type="float" office:value="622567.47" table:style-name="ce20">
            <text:p>622567,4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04:662</text:p>
          </table:table-cell>
          <table:covered-table-cell/>
          <table:table-cell office:value-type="float" office:value="2192193.52" table:style-name="ce20">
            <text:p>2192193,5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001013:317</text:p>
          </table:table-cell>
          <table:covered-table-cell/>
          <table:table-cell office:value-type="float" office:value="634698.19999999995" table:style-name="ce20">
            <text:p>634698,2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001026:382</text:p>
          </table:table-cell>
          <table:covered-table-cell/>
          <table:table-cell office:value-type="float" office:value="239341.5" table:style-name="ce20">
            <text:p>239341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1:6229</text:p>
          </table:table-cell>
          <table:covered-table-cell/>
          <table:table-cell office:value-type="float" office:value="120910213.40000001" table:style-name="ce20">
            <text:p>120910213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1:6230</text:p>
          </table:table-cell>
          <table:covered-table-cell/>
          <table:table-cell office:value-type="float" office:value="24742884.57" table:style-name="ce20">
            <text:p>24742884,5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1:6231</text:p>
          </table:table-cell>
          <table:covered-table-cell/>
          <table:table-cell office:value-type="float" office:value="7343300.3899999997" table:style-name="ce20">
            <text:p>7343300,3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200014:10</text:p>
          </table:table-cell>
          <table:covered-table-cell/>
          <table:table-cell office:value-type="float" office:value="426465" table:style-name="ce20">
            <text:p>426465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3000003:391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3000004:295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4600002:188</text:p>
          </table:table-cell>
          <table:covered-table-cell/>
          <table:table-cell office:value-type="float" office:value="261661.86" table:style-name="ce20">
            <text:p>261661,8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000000:10722</text:p>
          </table:table-cell>
          <table:covered-table-cell/>
          <table:table-cell office:value-type="float" office:value="808966.98" table:style-name="ce20">
            <text:p>808966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4085:228</text:p>
          </table:table-cell>
          <table:covered-table-cell/>
          <table:table-cell office:value-type="float" office:value="759822.91" table:style-name="ce20">
            <text:p>759822,9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3500003:268</text:p>
          </table:table-cell>
          <table:covered-table-cell/>
          <table:table-cell office:value-type="float" office:value="377729" table:style-name="ce20">
            <text:p>377729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3900001:21</text:p>
          </table:table-cell>
          <table:covered-table-cell/>
          <table:table-cell office:value-type="float" office:value="278100" table:style-name="ce20">
            <text:p>27810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7600003:9</text:p>
          </table:table-cell>
          <table:covered-table-cell/>
          <table:table-cell office:value-type="float" office:value="348150" table:style-name="ce20">
            <text:p>34815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3014:55</text:p>
          </table:table-cell>
          <table:covered-table-cell/>
          <table:table-cell office:value-type="float" office:value="292843.99" table:style-name="ce20">
            <text:p>292843,9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5500011:8</text:p>
          </table:table-cell>
          <table:covered-table-cell/>
          <table:table-cell office:value-type="float" office:value="240616.26" table:style-name="ce20">
            <text:p>240616,2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8802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6:3700008:203</text:p>
          </table:table-cell>
          <table:covered-table-cell/>
          <table:table-cell office:value-type="float" office:value="157520" table:style-name="ce20">
            <text:p>15752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200014:138</text:p>
          </table:table-cell>
          <table:covered-table-cell/>
          <table:table-cell office:value-type="float" office:value="171659.4" table:style-name="ce20">
            <text:p>171659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200014:139</text:p>
          </table:table-cell>
          <table:covered-table-cell/>
          <table:table-cell office:value-type="float" office:value="172213.8" table:style-name="ce20">
            <text:p>172213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900052:308</text:p>
          </table:table-cell>
          <table:covered-table-cell/>
          <table:table-cell office:value-type="float" office:value="352739.4" table:style-name="ce20">
            <text:p>352739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1900052:309</text:p>
          </table:table-cell>
          <table:covered-table-cell/>
          <table:table-cell office:value-type="float" office:value="863759.3" table:style-name="ce20">
            <text:p>863759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00011:1076</text:p>
          </table:table-cell>
          <table:covered-table-cell/>
          <table:table-cell office:value-type="float" office:value="538605.93000000005" table:style-name="ce20">
            <text:p>538605,9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00011:1077</text:p>
          </table:table-cell>
          <table:covered-table-cell/>
          <table:table-cell office:value-type="float" office:value="513733.28" table:style-name="ce20">
            <text:p>513733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400011:1078</text:p>
          </table:table-cell>
          <table:covered-table-cell/>
          <table:table-cell office:value-type="float" office:value="538605.93000000005" table:style-name="ce20">
            <text:p>538605,9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400011:1081</text:p>
          </table:table-cell>
          <table:covered-table-cell/>
          <table:table-cell office:value-type="float" office:value="481172.72" table:style-name="ce20">
            <text:p>481172,7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400011:1082</text:p>
          </table:table-cell>
          <table:covered-table-cell/>
          <table:table-cell office:value-type="float" office:value="488408.4" table:style-name="ce20">
            <text:p>488408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1:1083</text:p>
          </table:table-cell>
          <table:covered-table-cell/>
          <table:table-cell office:value-type="float" office:value="458108.99" table:style-name="ce20">
            <text:p>458108,9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1:1084</text:p>
          </table:table-cell>
          <table:covered-table-cell/>
          <table:table-cell office:value-type="float" office:value="458108.99" table:style-name="ce20">
            <text:p>458108,9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100014:732</text:p>
          </table:table-cell>
          <table:covered-table-cell/>
          <table:table-cell office:value-type="float" office:value="58954.2" table:style-name="ce20">
            <text:p>58954,2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3800008:205</text:p>
          </table:table-cell>
          <table:covered-table-cell/>
          <table:table-cell office:value-type="float" office:value="103602.07" table:style-name="ce20">
            <text:p>103602,0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0001:602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000001:603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4000001:604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25006:43</text:p>
          </table:table-cell>
          <table:covered-table-cell/>
          <table:table-cell office:value-type="float" office:value="215343.48" table:style-name="ce20">
            <text:p>215343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50003:519</text:p>
          </table:table-cell>
          <table:covered-table-cell/>
          <table:table-cell office:value-type="float" office:value="1883355" table:style-name="ce20">
            <text:p>1883355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1014:2612</text:p>
          </table:table-cell>
          <table:covered-table-cell/>
          <table:table-cell office:value-type="float" office:value="358391.54" table:style-name="ce20">
            <text:p>358391,5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1028:328</text:p>
          </table:table-cell>
          <table:covered-table-cell/>
          <table:table-cell office:value-type="float" office:value="766799.28" table:style-name="ce20">
            <text:p>766799,2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1028:329</text:p>
          </table:table-cell>
          <table:covered-table-cell/>
          <table:table-cell office:value-type="float" office:value="947151.26" table:style-name="ce20">
            <text:p>947151,2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36:34:0501028:330</text:p>
          </table:table-cell>
          <table:covered-table-cell/>
          <table:table-cell office:value-type="float" office:value="1600239.84" table:style-name="ce22">
            <text:p>1600239,8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0000000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000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1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103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103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103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10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3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0100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10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100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100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100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3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3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3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3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3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3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1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2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2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2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2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2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2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2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2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2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2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2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27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27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27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2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27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27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2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27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2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27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7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27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27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27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6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9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3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5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5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5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5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5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5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5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5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5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5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5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5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5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5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5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501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501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501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501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5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5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501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5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5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5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5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501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501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501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501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501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501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5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5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5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7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7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8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8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0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001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101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101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101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101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101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101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101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6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601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32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39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39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9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40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4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4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40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0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0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0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0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8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8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0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001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0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50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500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5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5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5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5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5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5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5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6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1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6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2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3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4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5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2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4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7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7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7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7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7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7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7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40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4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6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8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06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3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4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4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4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4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4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4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4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4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14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4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4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14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14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14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4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4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4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4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4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4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4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4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4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4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4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4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4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14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4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4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4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4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4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14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1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1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4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14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4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4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4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4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4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4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4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4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4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4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1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1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1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1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4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4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5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1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45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5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74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95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95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95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9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96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2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1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12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20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20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2001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20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20012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20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20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20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200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1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1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2001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20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20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1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20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1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1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2001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1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1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2001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1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7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5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70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4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6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43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43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43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43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1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18:5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18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18:7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18:7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18:7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4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5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5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5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6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7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7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7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7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7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7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9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9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9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9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9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9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9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2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7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7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47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4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47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7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9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1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4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4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14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1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14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4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05:5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4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4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4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4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4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4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4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4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501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5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1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1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10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1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1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1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4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4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4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4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4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4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4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4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4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4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4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4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4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4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4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4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4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4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4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4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4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4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4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4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4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1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1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1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1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1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1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1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3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3025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3025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3025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4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4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5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5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5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5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5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505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5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5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5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5058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505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5058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505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5058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5058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505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505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5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5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5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5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5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5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5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5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5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5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505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505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505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5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5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505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5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5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5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5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5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5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506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5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5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5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5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5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2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21">
            <text:p>949</text:p>
          </table:table-cell>
          <table:table-cell office:value-type="string" table:number-columns-spanned="3" table:number-rows-spanned="1" table:style-name="ce2">
            <text:p>36:34:06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24EC167E37A7B81F338D17FDC2E94D5D1DB88373E700989826D48B92BD6BB9F19503372CB7B5393BED393B177F6F695D6DE661EE9BDFEE60D24F65B9FDC7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04T13:25:42Z</meta:creation-date>
    <dc:date>2022-03-04T13:25:42Z</dc:date>
  </office:meta>
</office:document-meta>
</file>